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officeooo:rsid="0004bed8" officeooo:paragraph-rsid="00054a81" style:font-size-asian="14pt" style:font-weight-asian="normal" style:font-size-complex="14pt" style:font-weight-complex="normal" fo:hyphenate="false" fo:hyphenation-remain-char-count="2" fo:hyphenation-push-char-count="2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officeooo:rsid="0005dfb3" officeooo:paragraph-rsid="00054a81" style:font-size-asian="14pt" style:font-weight-asian="normal" style:font-name-complex="Times New Roman3" style:font-size-complex="14pt" style:font-weight-complex="normal"/>
    </style:style>
    <style:style style:name="P3" style:family="paragraph" style:parent-style-name="ConsPlusTitle">
      <style:paragraph-properties fo:text-align="center" style:justify-single-word="false"/>
      <style:text-properties fo:font-size="14pt" officeooo:paragraph-rsid="0004bed8" style:font-size-asian="14pt" style:font-size-complex="14pt"/>
    </style:style>
    <style:style style:name="P4" style:family="paragraph" style:parent-style-name="ConsPlusTitle">
      <style:paragraph-properties fo:text-align="justify" style:justify-single-word="false"/>
      <style:text-properties fo:font-size="14pt" fo:font-weight="normal" officeooo:rsid="0004bed8" officeooo:paragraph-rsid="000a0234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054a81" style:font-size-asian="14pt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054a81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4pt" officeooo:paragraph-rsid="00054a81" style:letter-kerning="true" style:font-name-asian="Calibri" style:font-size-asian="14pt" style:language-asian="en" style:country-asian="US" style:font-size-complex="14pt" style:font-weight-complex="bold"/>
    </style:style>
    <style:style style:name="P8" style:family="paragraph" style:parent-style-name="Text_20_body">
      <style:text-properties fo:font-size="14pt" officeooo:paragraph-rsid="0004bed8" style:font-size-asian="14pt" style:font-size-complex="14pt"/>
    </style:style>
    <style:style style:name="P9" style:family="paragraph" style:parent-style-name="ConsPlusTitle">
      <style:paragraph-properties fo:text-align="center" style:justify-single-word="false"/>
      <style:text-properties fo:font-size="14pt" officeooo:paragraph-rsid="000cd8a4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fo:font-weight="normal" officeooo:rsid="0004bed8" officeooo:paragraph-rsid="000cd8a4" style:font-size-asian="14pt" style:font-weight-asian="normal" style:font-size-complex="14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fo:font-weight="normal" officeooo:rsid="000cd8a4" officeooo:paragraph-rsid="000cd8a4" style:font-size-asian="14pt" style:font-weight-asian="normal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cd8a4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officeooo:rsid="0005dfb3" officeooo:paragraph-rsid="000cd8a4" style:font-size-asian="14pt" style:font-weight-asian="normal" style:font-name-complex="Times New Roman3" style:font-size-complex="14pt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ize="14pt" officeooo:paragraph-rsid="0004bed8" style:font-size-asian="14pt" style:font-size-complex="14pt"/>
    </style:style>
    <style:style style:name="T1" style:family="text">
      <style:text-properties style:font-name="Times New Roman1" style:font-name-complex="Times New Roman3"/>
    </style:style>
    <style:style style:name="T2" style:family="text">
      <style:text-properties style:font-name="Times New Roman1" officeooo:rsid="00055931" style:font-name-complex="Times New Roman3"/>
    </style:style>
    <style:style style:name="T3" style:family="text">
      <style:text-properties style:font-name="Times New Roman1" officeooo:rsid="0005dfb3" style:font-name-complex="Times New Roman3"/>
    </style:style>
    <style:style style:name="T4" style:family="text">
      <style:text-properties style:font-name="Times New Roman1" officeooo:rsid="0005dfb3" style:font-name-complex="Times New Roman3" style:font-weight-complex="bold"/>
    </style:style>
    <style:style style:name="T5" style:family="text">
      <style:text-properties style:font-name="Times New Roman1" officeooo:rsid="000cd8a4" style:font-name-complex="Times New Roman3"/>
    </style:style>
    <style:style style:name="T6" style:family="text">
      <style:text-properties style:font-name="Times New Roman1" fo:font-size="14pt" fo:font-weight="normal" officeooo:rsid="00055931" style:font-size-asian="14pt" style:font-weight-asian="normal" style:font-name-complex="Times New Roman3" style:font-size-complex="14pt" style:font-weight-complex="normal"/>
    </style:style>
    <style:style style:name="T7" style:family="text">
      <style:text-properties style:font-name="Times New Roman1" fo:font-size="14pt" fo:font-weight="normal" officeooo:rsid="000cd8a4" style:font-size-asian="14pt" style:font-weight-asian="normal" style:font-name-complex="Times New Roman3" style:font-size-complex="14pt" style:font-weight-complex="normal"/>
    </style:style>
    <style:style style:name="T8" style:family="text">
      <style:text-properties style:use-window-font-color="true" style:font-name="Times New Roman1" officeooo:rsid="0005dfb3" style:letter-kerning="true" style:font-name-asian="Calibri" style:language-asian="en" style:country-asian="US" style:font-name-complex="Times New Roman3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Times New Roman2" style:font-name-asian="Times New Roman" style:font-name-complex="Times New Roman2"/>
    </style:style>
    <style:style style:name="T11" style:family="text">
      <style:text-properties fo:color="#000000" style:font-name="Times New Roman2" officeooo:rsid="0003f5f3" style:font-name-asian="Times New Roman" style:font-name-complex="Times New Roman2"/>
    </style:style>
    <style:style style:name="T12" style:family="text">
      <style:text-properties fo:color="#000000" style:font-name="Times New Roman2" officeooo:rsid="00059faf" style:font-name-asian="Times New Roman" style:font-name-complex="Times New Roman2"/>
    </style:style>
    <style:style style:name="T13" style:family="text">
      <style:text-properties fo:color="#000000" style:font-name="Times New Roman2" officeooo:rsid="000a0234" style:font-name-asian="Times New Roman" style:font-name-complex="Times New Roman2"/>
    </style:style>
    <style:style style:name="T14" style:family="text">
      <style:text-properties fo:color="#000000" style:font-name="Times New Roman2" officeooo:rsid="000cd8a4" style:font-name-asian="Times New Roman" style:font-name-complex="Times New Roman2"/>
    </style:style>
    <style:style style:name="T15" style:family="text">
      <style:text-properties officeooo:rsid="000a0234"/>
    </style:style>
    <style:style style:name="T16" style:family="text">
      <style:text-properties officeooo:rsid="000b55bc"/>
    </style:style>
    <style:style style:name="T17" style:family="text">
      <style:text-properties style:text-line-through-style="none" style:text-line-through-type="none" style:font-name="Arial" fo:font-size="10pt" fo:font-style="normal" style:text-underline-style="none" fo:font-weight="normal" officeooo:rsid="00055931" style:font-size-asian="10pt" style:font-style-asian="normal" style:font-weight-asian="normal" style:font-name-complex="Times New Roman3"/>
    </style:style>
    <style:style style:name="T18" style:family="text">
      <style:text-properties style:text-line-through-style="none" style:text-line-through-type="none" style:font-name="Times New Roman" fo:font-size="10pt" fo:font-style="normal" style:text-underline-style="none" fo:font-weight="normal" officeooo:rsid="00055931" style:font-size-asian="10pt" style:font-style-asian="normal" style:font-weight-asian="normal" style:font-name-complex="Times New Roman3"/>
    </style:style>
    <style:style style:name="T19" style:family="text">
      <style:text-properties style:text-line-through-style="none" style:text-line-through-type="none" style:font-name="Times New Roman" fo:font-size="14pt" fo:font-style="normal" style:text-underline-style="none" fo:font-weight="normal" officeooo:rsid="00055931" style:font-size-asian="14pt" style:font-style-asian="normal" style:font-weight-asian="normal" style:font-name-complex="Times New Roman3" style:font-size-complex="14pt"/>
    </style:style>
    <style:style style:name="T20" style:family="text">
      <style:text-properties style:text-line-through-style="none" style:text-line-through-type="none" style:font-name="Times New Roman" fo:font-size="14pt" fo:font-style="normal" style:text-underline-style="none" fo:font-weight="normal" officeooo:rsid="000cd8a4" style:font-size-asian="14pt" style:font-style-asian="normal" style:font-weight-asian="normal" style:font-name-complex="Times New Roman3" style:font-size-complex="14pt"/>
    </style:style>
    <style:style style:name="T2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0cd8a4" style:font-size-asian="14pt" style:font-style-asian="normal" style:font-weight-asian="normal" style:font-name-complex="Times New Roman3" style:font-size-complex="14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9">Об <text:span text:style-name="T16">признании утратившими силу отдельных приказов Министерства сельского, лесного хозяйства и природных ресурсов Ульяновской области</text:span></text:p>
      <text:p text:style-name="P3"/>
      <text:p text:style-name="P4"><text:tab/><text:span text:style-name="T15">В</text:span><text:span text:style-name="T10"> целях </text:span><text:span text:style-name="T11">актуализации </text:span><text:span text:style-name="T12">нормативн</text:span><text:span text:style-name="T14">ых </text:span><text:span text:style-name="T12">правов</text:span><text:span text:style-name="T14">ых актов Министерства агропромышленного комплекса и развития сельских территорий<text:line-break/></text:span><text:span text:style-name="T13">п</text:span> р и к а з ы в а ю:</text:p>
      <text:p text:style-name="P10"><text:span text:style-name="T5">1. П</text:span><text:span text:style-name="T2">ризнать утратившими силу:</text:span></text:p>
      <text:p text:style-name="P12"><text:span text:style-name="T6">п</text:span><text:span text:style-name="T7">риказ Министерства </text:span><text:span text:style-name="T6">сельского, лесного хозяйства и природных ресурсов Ульяновской области </text:span><text:span text:style-name="T7">от 21.06.2016 № 71 «</text:span><text:span text:style-name="T19">Об утверждении перечня должностных лиц департамента по обеспечению деятельности комиссии<text:line-break/>по мониторингу состояния продовольственной безопасности и оперативному реагированию на изменение конъюнктуры продовольственного рынка, переработки сельскохозяйственной продукции и торговли Министерства сельского, лесного хозяйства и природных ресурсов Ульяновской области, уполномоченных составлять протоколы об административных правона-рушениях и рассматривать дела об административных правонарушениях, пре-дусмотренных стать</text:span><text:span text:style-name="T20">ё</text:span><text:span text:style-name="T19">й 21 Кодекса Ульяновской области об административных правонарушениях</text:span><text:span text:style-name="T21">»;</text:span></text:p>
      <text:p text:style-name="P10"><text:span text:style-name="T2">приказ Министерства сельского, лесного хозяйства и природных ресурсов Ульяновской области от 18.11.2016 № 102 «О создании комиссии<text:line-break/>по определению границ рыбоводных участков на территории Ульяновской области»;</text:span></text:p>
      <text:p text:style-name="P10"><text:span text:style-name="T5">приказ</text:span><text:span text:style-name="T3"> </text:span><text:span text:style-name="T2">Министерства сельского, лесного хозяйства и природных ресурсов Ульяновской области </text:span><text:span text:style-name="T3">от 16.05.2017 № 41 «О внесении изменения в приказ Министерства сельского, лесного хозяйства и природных ресурсов Ульяновской области от 18.11.2016 № 102».</text:span></text:p>
      <text:p text:style-name="P11"><text:span text:style-name="T24">2. Настоящий приказ вступает в силу на следующий день после дня его официального опубликования.</text:span></text:p>
      <text:p text:style-name="P13"/>
      <text:p text:style-name="P2"/>
      <text:p text:style-name="P2"/>
      <text:p text:style-name="P5">Заместитель Председателя Правительства</text:p>
      <text:p text:style-name="P6"><text:span text:style-name="T9">Ульяновской области - </text:span>Министр </text:p>
      <text:p text:style-name="P7">агропромышленного комплекса и развития </text:p>
      <text:p text:style-name="P1"><text:span text:style-name="T8">сельских территорий</text:span><text:span text:style-name="T4"> Ульяновской области <text:s text:c="38"/>М.И.Семён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family="'Times New Roman'" style:font-family-generic="swiss" fo:font-size="12pt" fo:language="ru" fo:country="RU" fo:font-weight="bold" style:letter-kerning="false" style:font-name-asian="Times New Roman3" style:font-family-asian="'Times New Roman'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false" style:font-name-asian="Times New Roman3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0:55:00</meta:creation-date>
    <meta:generator>LibreOffice/6.1.3.2$Linux_X86_64 LibreOffice_project/10$Build-2</meta:generator>
    <dc:date>2019-04-05T11:24:22.183723007</dc:date>
    <meta:editing-duration>PT44M26S</meta:editing-duration>
    <meta:editing-cycles>6</meta:editing-cycles>
    <meta:print-date>2019-04-05T11:23:27.150081714</meta:print-date>
    <dc:title>Приказ Минприроды Ульяновской области от 21.06.2016 N 71"Об утверждении перечня должностных лиц департамента по обеспечению деятельности комиссии по мониторингу состояния продовольственной безопасности и оперативному реагированию на изменение конъюнктуры продовольственного рынка, переработки сельскохозяйственной продукции и торговли Министерства сельского, лесного хозяйства и природных ресурсов Ульяновской области, уполномоченных составлять протоколы об административных правонарушениях и рассматривать дела</dc:title>
    <meta:document-statistic meta:table-count="0" meta:image-count="0" meta:object-count="0" meta:page-count="1" meta:paragraph-count="11" meta:word-count="202" meta:character-count="1741" meta:non-whitespace-character-count="1509"/>
    <meta:user-defined meta:name="Company">КонсультантПлюс Версия 4018.00.20</meta:user-defined>
  </office:meta>
</office:document-meta>
</file>