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111cm" style:rel-column-width="2833*"/>
    </style:style>
    <style:style style:name="Таблица1.B" style:family="table-column">
      <style:table-column-properties style:column-width="3.387cm" style:rel-column-width="8636*"/>
    </style:style>
    <style:style style:name="Таблица1.C" style:family="table-column">
      <style:table-column-properties style:column-width="2.99cm" style:rel-column-width="7624*"/>
    </style:style>
    <style:style style:name="Таблица1.D" style:family="table-column">
      <style:table-column-properties style:column-width="2.91cm" style:rel-column-width="7421*"/>
    </style:style>
    <style:style style:name="Таблица1.E" style:family="table-column">
      <style:table-column-properties style:column-width="2.805cm" style:rel-column-width="7151*"/>
    </style:style>
    <style:style style:name="Таблица1.G" style:family="table-column">
      <style:table-column-properties style:column-width="2.302cm" style:rel-column-width="5869*"/>
    </style:style>
    <style:style style:name="Таблица1.H" style:family="table-column">
      <style:table-column-properties style:column-width="4.498cm" style:rel-column-width="11469*"/>
    </style:style>
    <style:style style:name="Таблица1.I" style:family="table-column">
      <style:table-column-properties style:column-width="2.709cm" style:rel-column-width="6908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officeooo:rsid="00050ff3" officeooo:paragraph-rsid="00050ff3"/>
    </style:style>
    <style:style style:name="P3" style:family="paragraph" style:parent-style-name="Table_20_Contents">
      <style:text-properties style:font-name="Times New Roman" fo:font-size="10pt" officeooo:rsid="00050ff3" officeooo:paragraph-rsid="00050ff3" style:font-size-asian="10pt" style:font-size-complex="10pt"/>
    </style:style>
    <style:style style:name="P4" style:family="paragraph" style:parent-style-name="Table_20_Contents">
      <style:text-properties style:font-name="Times New Roman" officeooo:rsid="00054293" officeooo:paragraph-rsid="00054293"/>
    </style:style>
    <style:style style:name="P5" style:family="paragraph" style:parent-style-name="Table_20_Contents">
      <style:paragraph-properties fo:text-align="end" style:justify-single-word="false"/>
      <style:text-properties style:font-name="Times New Roman" officeooo:rsid="00054293" officeooo:paragraph-rsid="00054293"/>
    </style:style>
    <style:style style:name="P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7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05f7eb" style:font-size-asian="12pt" style:font-size-complex="12pt"/>
    </style:style>
    <style:style style:name="P10" style:family="paragraph" style:parent-style-name="Standard">
      <style:text-properties style:font-name="Times New Roman" officeooo:paragraph-rsid="0005f7eb"/>
    </style:style>
    <style:style style:name="P11" style:family="paragraph" style:parent-style-name="Standard">
      <style:text-properties style:font-name="Times New Roman" fo:font-size="9pt" officeooo:paragraph-rsid="0005f7eb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.5pt" officeooo:paragraph-rsid="0005f7eb" style:font-size-asian="10.5pt" style:font-size-complex="10.5pt"/>
    </style:style>
    <style:style style:name="P13" style:family="paragraph" style:parent-style-name="Standard">
      <style:text-properties fo:font-size="8pt" style:font-size-asian="7pt" style:font-size-complex="8pt"/>
    </style:style>
    <style:style style:name="P14" style:family="paragraph" style:parent-style-name="Standard" style:master-page-name="">
      <loext:graphic-properties draw:fill="none"/>
      <style:paragraph-properties fo:margin-left="16.101cm" fo:margin-right="0cm" fo:text-align="center" style:justify-single-word="false" fo:text-indent="0cm" style:auto-text-indent="false" style:page-number="auto" fo:background-color="transparent" style:writing-mode="lr-tb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050ff3" style:font-style-asian="normal" style:font-weight-asian="normal" style:text-emphasize="non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05f7eb" style:font-size-asian="9pt" style:font-size-complex="9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05f7eb" style:font-size-asian="10.5pt" style:font-size-complex="10.5pt"/>
    </style:style>
    <style:style style:name="T7" style:family="text">
      <style:text-properties officeooo:rsid="0005f7eb"/>
    </style:style>
    <style:style style:name="T8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4">ПРИЛОЖЕНИЕ № 3<text:line-break/>к приказу Министерства агропромышленного комплекса и развития сельских территорий Ульяновской области<text:line-break/>от «___» ________ 20___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columns-spanned="9" office:value-type="string">
            <text:p text:style-name="P7">Реестр № ___ от ____________ на получение ежемесячной денежной выплаты</text:p>
            <text:p text:style-name="P7">бывшим руководителям сельскохозяйственных организаций, которым назначена трудовая пенсия по старости, инвалидности —</text:p>
            <text:p text:style-name="P8"><text:span text:style-name="T2">з</text:span><text:span text:style-name="T1">а _______ 20___ года (постановление Правительства Ульяновской области от 15.04.2014 № 131-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№</text:p>
          </table:table-cell>
          <table:table-cell table:style-name="Таблица1.A2" office:value-type="string">
            <text:p text:style-name="P2">ФИО получателя</text:p>
          </table:table-cell>
          <table:table-cell table:style-name="Таблица1.A2" office:value-type="string">
            <text:p text:style-name="P2">Дата рождения</text:p>
          </table:table-cell>
          <table:table-cell table:style-name="Таблица1.A2" office:value-type="string">
            <text:p text:style-name="P2">Дата подачи документов на рассмотрение</text:p>
          </table:table-cell>
          <table:table-cell table:style-name="Таблица1.A2" office:value-type="string">
            <text:p text:style-name="P2">Стаж в должности руководителя (лет)</text:p>
          </table:table-cell>
          <table:table-cell table:style-name="Таблица1.A2" office:value-type="string">
            <text:p text:style-name="P2">Ежемесячная фиксированная доплата (руб.)</text:p>
          </table:table-cell>
          <table:table-cell table:style-name="Таблица1.A2" office:value-type="string">
            <text:p text:style-name="P2">Сумма за _________</text:p>
            <text:p text:style-name="P3">(период)</text:p>
          </table:table-cell>
          <table:table-cell table:style-name="Таблица1.A2" office:value-type="string">
            <text:p text:style-name="P6">Реквизиты банка: Ульяновское отделение Сбербанка 8588</text:p>
            <text:p text:style-name="P6">г. Ульяновск ИНН 7707083893</text:p>
            <text:p text:style-name="P6">БИК 047308602 КПП 732502002 Кор/с 30101810000000000602</text:p>
          </table:table-cell>
          <table:table-cell table:style-name="Таблица1.I2" office:value-type="string">
            <text:p text:style-name="P4">Примечание</text:p>
            <text:p text:style-name="P1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table:number-columns-spanned="6" office:value-type="string">
            <text:p text:style-name="P5">Итог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Table_20_Contents"/>
          </table:table-cell>
          <table:table-cell table:style-name="Таблица1.I2" table:number-columns-spanned="2" office:value-type="string">
            <text:p text:style-name="Table_20_Contents"/>
          </table:table-cell>
          <table:covered-table-cell/>
        </table:table-row>
      </table:table>
      <text:p text:style-name="P13"/>
      <text:p text:style-name="P9">Заместитель Председателя Правительства Ульяновской области -</text:p>
      <text:p text:style-name="P9">Министр агропромышленного комплекса</text:p>
      <text:p text:style-name="P10"><text:span text:style-name="T8">и развития сельских территорий Ульяновской области <text:s text:c="3"/></text:span><text:span text:style-name="T5"><text:s text:c="97"/>_______________ <text:s text:c="5"/></text:span><text:span text:style-name="T6">_________________</text:span></text:p>
      <text:p text:style-name="P11"><text:s text:c="252"/>(подпись) <text:s text:c="13"/>(расшифровка подписи)</text:p>
      <text:p text:style-name="P9">Директор департамента <text:s/>финансов — главный бухгалтер</text:p>
      <text:p text:style-name="P9">Министерства агропромышленного комплекса</text:p>
      <text:p text:style-name="P10"><text:span text:style-name="T8">и развития сельских территорий Ульяновской области</text:span><text:span text:style-name="T5"> <text:s text:c="100"/>_______________ <text:s text:c="7"/>________________ <text:s text:c="2"/></text:span></text:p>
      <text:p text:style-name="P11"><text:s text:c="249"/>(подпись) <text:s text:c="16"/>(расшифровка подписи)</text:p>
      <text:p text:style-name="P9">Начальник отдела правовой и организационной работы</text:p>
      <text:p text:style-name="P9">Министерства агропромышленного комплекса</text:p>
      <text:p text:style-name="P10"><text:span text:style-name="T8">и развития сельских территорий Ульяновской области <text:s/></text:span><text:span text:style-name="T5"><text:s text:c="99"/>_______________ <text:s text:c="6"/>________________ <text:s text:c="5"/></text:span></text:p>
      <text:p text:style-name="P10"><text:span text:style-name="T3"><text:s text:c="250"/>(подпись</text:span><text:span text:style-name="T4">) <text:s text:c="15"/></text:span><text:span text:style-name="T3">(расшифровка подписи)</text:span></text:p>
      <text:p text:style-name="P12"/>
      <text:p text:style-name="P12"><text:span text:style-name="T7">ФИО исполнителя, телефон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93cm" fo:margin-bottom="1.97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1.3.2$Linux_X86_64 LibreOffice_project/10$Build-2</meta:generator>
    <dc:date>2019-06-05T10:41:29.802304516</dc:date>
    <meta:editing-duration>PT22M54S</meta:editing-duration>
    <meta:editing-cycles>4</meta:editing-cycles>
    <meta:document-statistic meta:table-count="1" meta:image-count="0" meta:object-count="0" meta:page-count="1" meta:paragraph-count="30" meta:word-count="154" meta:character-count="2502" meta:non-whitespace-character-count="1251"/>
  </office:meta>
</office:document-meta>
</file>