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11.4cm" fo:margin-right="0cm" fo:text-align="start" style:justify-single-word="false" fo:text-indent="0cm" style:auto-text-indent="false" fo:background-color="transparent"/>
      <style:text-properties style:font-name="Times New Roman" fo:font-size="14pt" officeooo:rsid="00051df3" officeooo:paragraph-rsid="00038137" style:font-size-asian="14pt" style:font-size-complex="14p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4pt" officeooo:rsid="00038137" officeooo:paragraph-rsid="00038137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1.9cm" style:auto-text-indent="false" style:page-number="auto" fo:background-color="transparent"/>
      <style:text-properties style:font-name="Times New Roman" fo:font-size="14pt" officeooo:rsid="000484f1" officeooo:paragraph-rsid="000484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1.101cm" fo:margin-right="0cm" fo:text-align="justify" style:justify-single-word="false" fo:text-indent="1.9cm" style:auto-text-indent="false" fo:background-color="transparent"/>
      <style:text-properties style:font-name="Times New Roman" fo:font-size="14pt" officeooo:rsid="0004d7f0" officeooo:paragraph-rsid="0004d7f0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-0.199cm" style:auto-text-indent="false" style:page-number="auto" fo:background-color="transparent">
        <style:tab-stops>
          <style:tab-stop style:position="0.079cm"/>
        </style:tab-stops>
      </style:paragraph-properties>
      <style:text-properties style:font-name="Times New Roman" fo:font-size="14pt" officeooo:rsid="0004d7f0" officeooo:paragraph-rsid="0004d7f0" style:font-size-asian="14pt" style:font-size-complex="14pt"/>
    </style:style>
    <style:style style:name="P6" style:family="paragraph" style:parent-style-name="Standard">
      <loext:graphic-properties draw:fill="none"/>
      <style:paragraph-properties fo:margin-left="1.101cm" fo:margin-right="0cm" fo:text-align="justify" style:justify-single-word="false" fo:text-indent="1.9cm" style:auto-text-indent="false" fo:background-color="transparent"/>
      <style:text-properties style:font-name="Times New Roman" fo:font-size="10pt" officeooo:rsid="0004d7f0" officeooo:paragraph-rsid="0005e5c0" style:font-size-asian="10pt" style:font-size-complex="10pt"/>
    </style:style>
    <style:style style:name="P7" style:family="paragraph" style:parent-style-name="Standard">
      <loext:graphic-properties draw:fill="none"/>
      <style:paragraph-properties fo:margin-left="1.101cm" fo:margin-right="0cm" fo:text-align="justify" style:justify-single-word="false" fo:text-indent="1.9cm" style:auto-text-indent="false" fo:background-color="transparent"/>
      <style:text-properties style:font-name="Times New Roman" fo:font-size="14pt" officeooo:rsid="0004d7f0" officeooo:paragraph-rsid="00091add" style:font-size-asian="14pt" style:font-size-complex="14pt"/>
    </style:style>
    <style:style style:name="P8" style:family="paragraph" style:parent-style-name="Standard">
      <loext:graphic-properties draw:fill="none"/>
      <style:paragraph-properties fo:margin-left="1.101cm" fo:margin-right="0cm" fo:text-align="justify" style:justify-single-word="false" fo:text-indent="1.9cm" style:auto-text-indent="false" fo:background-color="transparent"/>
      <style:text-properties style:font-name="Times New Roman" fo:font-size="14pt" officeooo:rsid="0004d7f0" officeooo:paragraph-rsid="0004d7f0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officeooo:rsid="0004d7f0" officeooo:paragraph-rsid="0004d7f0" style:font-size-asian="14pt" style:font-size-complex="14pt"/>
    </style:style>
    <style:style style:name="P10" style:family="paragraph" style:parent-style-name="Standard">
      <loext:graphic-properties draw:fill="none"/>
      <style:paragraph-properties fo:margin-left="9.8cm" fo:margin-right="0cm" fo:text-align="start" style:justify-single-word="false" fo:text-indent="0cm" style:auto-text-indent="false" fo:background-color="transparent"/>
      <style:text-properties style:font-name="Times New Roman" fo:font-size="14pt" officeooo:rsid="00038137" officeooo:paragraph-rsid="00038137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7.699cm" fo:margin-right="0cm" fo:text-align="start" style:justify-single-word="false" fo:text-indent="0cm" style:auto-text-indent="false" style:page-number="auto" fo:background-color="transparent"/>
      <style:text-properties style:font-name="Times New Roman" fo:font-size="14pt" officeooo:rsid="00038137" officeooo:paragraph-rsid="00038137" style:font-size-asian="14pt" style:font-size-complex="14pt"/>
    </style:style>
    <style:style style:name="P12" style:family="paragraph" style:parent-style-name="Standard">
      <loext:graphic-properties draw:fill="none"/>
      <style:paragraph-properties fo:margin-left="7.699cm" fo:margin-right="0cm" fo:text-align="start" style:justify-single-word="false" fo:text-indent="0cm" style:auto-text-indent="false" fo:background-color="transparent"/>
      <style:text-properties style:font-name="Times New Roman" fo:font-size="14pt" officeooo:rsid="00038137" officeooo:paragraph-rsid="00038137" style:font-size-asian="14pt" style:font-size-complex="14pt"/>
    </style:style>
    <style:style style:name="P13" style:family="paragraph" style:parent-style-name="Standard">
      <loext:graphic-properties draw:fill="none"/>
      <style:paragraph-properties fo:margin-left="7.699cm" fo:margin-right="0cm" fo:text-align="start" style:justify-single-word="false" fo:text-indent="0cm" style:auto-text-indent="false" fo:background-color="transparent"/>
      <style:text-properties style:font-name="Times New Roman" fo:font-size="14pt" officeooo:rsid="00038137" officeooo:paragraph-rsid="0004d7f0" style:font-size-asian="14pt" style:font-size-complex="14pt"/>
    </style:style>
    <style:style style:name="P14" style:family="paragraph" style:parent-style-name="Standard">
      <loext:graphic-properties draw:fill="none"/>
      <style:paragraph-properties fo:margin-left="7.699cm" fo:margin-right="0cm" fo:text-align="start" style:justify-single-word="false" fo:text-indent="0cm" style:auto-text-indent="false" fo:background-color="transparent"/>
      <style:text-properties style:font-name="Times New Roman" fo:font-size="10pt" officeooo:rsid="00038137" officeooo:paragraph-rsid="0004d7f0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7.699cm" fo:margin-right="0cm" fo:text-align="start" style:justify-single-word="false" fo:text-indent="0cm" style:auto-text-indent="false" style:page-number="auto" fo:background-color="transparent"/>
      <style:text-properties style:font-name="Times New Roman" fo:font-size="14pt" officeooo:rsid="00038137" officeooo:paragraph-rsid="00038137" style:font-size-asian="14pt" style:font-size-complex="14pt"/>
    </style:style>
    <style:style style:name="P16" style:family="paragraph" style:parent-style-name="Standard" style:master-page-name="">
      <loext:graphic-properties draw:fill="none"/>
      <style:paragraph-properties fo:margin-left="7.601cm" fo:margin-right="0cm" fo:text-align="center" style:justify-single-word="false" fo:text-indent="0cm" style:auto-text-indent="false" style:page-number="auto" fo:background-color="transparent"/>
      <style:text-properties style:font-name="Times New Roman" fo:font-size="14pt" officeooo:rsid="00051df3" officeooo:paragraph-rsid="00038137" style:font-size-asian="14pt" style:font-size-complex="14pt"/>
    </style:style>
    <style:style style:name="T1" style:family="text">
      <style:text-properties officeooo:rsid="00038137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76ab8"/>
    </style:style>
    <style:style style:name="T4" style:family="text">
      <style:text-properties officeooo:rsid="00091a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ПРИЛОЖЕНИЕ № <text:span text:style-name="T1">5<text:line-break/></text:span>к приказу Министерства агропромышленного комплекса и развития сельских территорий Ульяновской области<text:line-break/>от «___» _____________ 20___ г. № ___</text:p>
      <text:p text:style-name="P1"/>
      <text:p text:style-name="P11">Минист<text:span text:style-name="T4">ерство</text:span> агропромышленного комплекса и <text:s/>развития сельских территорий Ульяновской области</text:p>
      <text:p text:style-name="P12"/>
      <text:p text:style-name="P11">М.И.Семёнкину</text:p>
      <text:p text:style-name="P12"/>
      <text:p text:style-name="P13">_______________________________</text:p>
      <text:p text:style-name="P14">(<text:span text:style-name="T3">ФИО </text:span>полностью)</text:p>
      <text:p text:style-name="P13">бывшего руководителя _______________________________ </text:p>
      <text:p text:style-name="P13"><text:span text:style-name="T2">(наименование предприятия)</text:span>,<text:line-break/>проживающего<text:span text:style-name="T4">(ей)</text:span> по адресу: </text:p>
      <text:p text:style-name="P13">_______________________________</text:p>
      <text:p text:style-name="P14">индекс, полный адрес, телефоны домашний и сотовый</text:p>
      <text:p text:style-name="P12"/>
      <text:p text:style-name="P13">зарегистрированного<text:span text:style-name="T4">(ой)</text:span> по адресу: _______________________________</text:p>
      <text:p text:style-name="P14">индекс, полный адрес (заполнять в случае несовпадения)</text:p>
      <text:p text:style-name="P10"/>
      <text:p text:style-name="P2">заявление</text:p>
      <text:p text:style-name="P3">Прошу Вас рассмотреть вопрос о предоставлении ежемесячной выплаты, как бывшему руководителю организации, занимающейся сельскохозяйственным производством, в соответствии с постановлением Правительства Ульяновской области от 15.04.2014 № 131-П «О некоторых мерах поощрения и популяризации достижений в сфере развития сельских территорий».</text:p>
      <text:p text:style-name="P4">При положительном решении вопроса прошу Вас перечислять причитающуюся сумму на мой лицевой счёт № _____________________.</text:p>
      <text:p text:style-name="P7">Реквизиты банка: _________________, к/счёт ___________________,</text:p>
      <text:p text:style-name="P6"><text:s text:c="48"/>наименование банка</text:p>
      <text:p text:style-name="P9">БИК _________________, ИНН ___________________, КПП ________________.</text:p>
      <text:p text:style-name="P7">К заявлению прилагаю: _____________________________________.</text:p>
      <text:p text:style-name="P7"><text:span text:style-name="T2">(перечислить прилагаемые к заявлению документы)</text:span></text:p>
      <text:p text:style-name="P4"/>
      <text:p text:style-name="P4"/>
      <text:p text:style-name="P4"/>
      <text:p text:style-name="P4"/>
      <text:p text:style-name="P4"/>
      <text:p text:style-name="P4"/>
      <text:p text:style-name="P5">Дата подачи <text:s text:c="93"/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1.3.2$Linux_X86_64 LibreOffice_project/10$Build-2</meta:generator>
    <dc:date>2019-06-05T11:20:54.763113948</dc:date>
    <meta:editing-duration>PT2H19M38S</meta:editing-duration>
    <meta:editing-cycles>6</meta:editing-cycles>
    <meta:document-statistic meta:table-count="0" meta:image-count="0" meta:object-count="0" meta:page-count="1" meta:paragraph-count="20" meta:word-count="140" meta:character-count="1496" meta:non-whitespace-character-count="1232"/>
  </office:meta>
</office:document-meta>
</file>