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96cm" style:rel-column-width="3305*"/>
    </style:style>
    <style:style style:name="Таблица1.B" style:family="table-column">
      <style:table-column-properties style:column-width="3.413cm" style:rel-column-width="8703*"/>
    </style:style>
    <style:style style:name="Таблица1.C" style:family="table-column">
      <style:table-column-properties style:column-width="2.99cm" style:rel-column-width="7624*"/>
    </style:style>
    <style:style style:name="Таблица1.D" style:family="table-column">
      <style:table-column-properties style:column-width="3.096cm" style:rel-column-width="7893*"/>
    </style:style>
    <style:style style:name="Таблица1.E" style:family="table-column">
      <style:table-column-properties style:column-width="3.016cm" style:rel-column-width="7691*"/>
    </style:style>
    <style:style style:name="Таблица1.F" style:family="table-column">
      <style:table-column-properties style:column-width="2.593cm" style:rel-column-width="6611*"/>
    </style:style>
    <style:style style:name="Таблица1.G" style:family="table-column">
      <style:table-column-properties style:column-width="1.588cm" style:rel-column-width="4048*"/>
    </style:style>
    <style:style style:name="Таблица1.H" style:family="table-column">
      <style:table-column-properties style:column-width="5.106cm" style:rel-column-width="13021*"/>
    </style:style>
    <style:style style:name="Таблица1.I" style:family="table-column">
      <style:table-column-properties style:column-width="2.604cm" style:rel-column-width="6639*"/>
    </style:style>
    <style:style style:name="Таблица1.A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51df3" officeooo:paragraph-rsid="00051df3" style:font-size-asian="12pt" style:font-style-asian="normal" style:font-weight-asian="normal" style:font-size-complex="12pt" style:text-emphasize="none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2pt" officeooo:rsid="00051df3" officeooo:paragraph-rsid="00051df3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2pt" officeooo:rsid="00068e8f" officeooo:paragraph-rsid="00068e8f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7" style:family="paragraph" style:parent-style-name="Standard">
      <loext:graphic-properties draw:fill="none"/>
      <style:paragraph-properties fo:margin-left="12.899cm" fo:margin-right="0cm" fo:text-align="start" style:justify-single-word="false" fo:text-indent="0cm" style:auto-text-indent="false" fo:background-color="transparent"/>
      <style:text-properties style:font-name="Times New Roman" fo:font-size="10pt" officeooo:rsid="00051df3" officeooo:paragraph-rsid="00051df3" style:font-size-asian="8.75pt" style:font-size-complex="10pt"/>
    </style:style>
    <style:style style:name="P8" style:family="paragraph" style:parent-style-name="Standard" style:master-page-name="">
      <loext:graphic-properties draw:fill="none"/>
      <style:paragraph-properties fo:margin-left="14.6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51df3" officeooo:paragraph-rsid="00051df3" style:font-size-asian="14pt" style:font-size-complex="14pt"/>
    </style:style>
    <style:style style:name="P9" style:family="paragraph" style:parent-style-name="Standard">
      <style:text-properties officeooo:rsid="00051df3" officeooo:paragraph-rsid="00051df3"/>
    </style:style>
    <style:style style:name="P10" style:family="paragraph" style:parent-style-name="Standard">
      <style:text-properties style:font-name="Times New Roman" fo:font-size="12pt" officeooo:paragraph-rsid="00068e8f" style:font-size-asian="12pt" style:font-size-complex="12pt"/>
    </style:style>
    <style:style style:name="P11" style:family="paragraph" style:parent-style-name="Standard">
      <style:text-properties style:font-name="Times New Roman" officeooo:paragraph-rsid="00068e8f"/>
    </style:style>
    <style:style style:name="P12" style:family="paragraph" style:parent-style-name="Standard">
      <style:text-properties style:font-name="Times New Roman" fo:font-size="9pt" officeooo:paragraph-rsid="00068e8f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6pt" officeooo:paragraph-rsid="00068e8f" style:font-size-asian="5.25pt" style:font-size-complex="6pt"/>
    </style:style>
    <style:style style:name="P14" style:family="paragraph" style:parent-style-name="Standard">
      <loext:graphic-properties draw:fill="none"/>
      <style:paragraph-properties fo:margin-left="13.6cm" fo:margin-right="0cm" fo:text-align="end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0.5pt" officeooo:rsid="00051df3" officeooo:paragraph-rsid="00068e8f" style:font-size-asian="10.5pt" style:font-size-complex="10.5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5f7eb" style:font-style-asian="normal" style:font-weight-asian="normal" style:text-emphasize="none"/>
    </style:style>
    <style:style style:name="T3" style:family="text">
      <style:text-properties officeooo:rsid="00068e8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5f7eb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5f7eb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 № 1<text:line-break/>к приказу Министерства агропромышленного комплекса и развития сельских территорий Ульяновской области<text:line-break/>от «___» _____________ 20___ г. № ___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columns-spanned="9" office:value-type="string">
            <text:p text:style-name="P5">Реестр № ___ от «___» _______ 20___ года<text:line-break/>на получение ежемесячной денежной выплаты молодым специалистам за _______ 20___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№ п/п</text:p>
          </table:table-cell>
          <table:table-cell table:style-name="Таблица1.A2" office:value-type="string">
            <text:p text:style-name="P3">ФИО получателя</text:p>
          </table:table-cell>
          <table:table-cell table:style-name="Таблица1.A2" office:value-type="string">
            <text:p text:style-name="P3">Дата рождения</text:p>
          </table:table-cell>
          <table:table-cell table:style-name="Таблица1.A2" office:value-type="string">
            <text:p text:style-name="P3">Образование (когда и какое учебное заведение окончил(а), квалификация, специальность)</text:p>
          </table:table-cell>
          <table:table-cell table:style-name="Таблица1.A2" office:value-type="string">
            <text:p text:style-name="P3">Наименование района Ульяновской области, сельскохозяйственное предприятие, должность</text:p>
          </table:table-cell>
          <table:table-cell table:style-name="Таблица1.A2" office:value-type="string">
            <text:p text:style-name="P3">Дата и номер Соглашени<text:span text:style-name="T3">я</text:span></text:p>
          </table:table-cell>
          <table:table-cell table:style-name="Таблица1.A2" office:value-type="string">
            <text:p text:style-name="P3">Сумма (руб)</text:p>
          </table:table-cell>
          <table:table-cell table:style-name="Таблица1.A2" office:value-type="string">
            <text:p text:style-name="P1">Реквизиты банка: Ульяновское отделение Сбербанка 8588</text:p>
            <text:p text:style-name="P6">г. Ульяновск</text:p>
            <text:p text:style-name="P6">ИНН 7707083893</text:p>
            <text:p text:style-name="P6">БИК 047308602</text:p>
            <text:p text:style-name="P6">КПП 732502002</text:p>
            <text:p text:style-name="P6">Кор/с 30101810000000000602</text:p>
          </table:table-cell>
          <table:table-cell table:style-name="Таблица1.I2" office:value-type="string">
            <text:p text:style-name="P3">Примечание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A2" table:number-columns-spanned="6" office:value-type="string">
            <text:p text:style-name="P4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"/>
          </table:table-cell>
          <table:table-cell table:style-name="Таблица1.I2" table:number-columns-spanned="2" office:value-type="string">
            <text:p text:style-name="P2"/>
          </table:table-cell>
          <table:covered-table-cell/>
        </table:table-row>
      </table:table>
      <text:p text:style-name="P9"/>
      <text:p text:style-name="P10">Заместитель Председателя Правительства Ульяновской области -</text:p>
      <text:p text:style-name="P10">Министр агропромышленного комплекса</text:p>
      <text:p text:style-name="P11"><text:span text:style-name="T4">и развития сельских территорий Ульяновской области <text:s text:c="3"/></text:span><text:span text:style-name="T5"><text:s text:c="97"/>_______________ <text:s text:c="5"/></text:span><text:span text:style-name="T6">_________________</text:span></text:p>
      <text:p text:style-name="P12"><text:s text:c="252"/>(подпись) <text:s text:c="13"/>(расшифровка подписи)</text:p>
      <text:p text:style-name="P10">Директор департамента <text:s/>финансов — главный бухгалтер</text:p>
      <text:p text:style-name="P10">Министерства агропромышленного комплекса</text:p>
      <text:p text:style-name="P11"><text:span text:style-name="T4">и развития сельских территорий Ульяновской области</text:span><text:span text:style-name="T5"> <text:s text:c="100"/>_______________ <text:s text:c="7"/>________________ <text:s text:c="2"/></text:span></text:p>
      <text:p text:style-name="P12"><text:s text:c="249"/>(подпись) <text:s text:c="16"/>(расшифровка подписи)</text:p>
      <text:p text:style-name="P10">Начальник отдела правовой и организационной работы</text:p>
      <text:p text:style-name="P10">Министерства агропромышленного комплекса</text:p>
      <text:p text:style-name="P11"><text:span text:style-name="T4">и развития сельских территорий Ульяновской области <text:s/></text:span><text:span text:style-name="T5"><text:s text:c="99"/>_______________ <text:s text:c="6"/>________________ <text:s text:c="5"/></text:span></text:p>
      <text:p text:style-name="P11"><text:span text:style-name="T7"><text:s text:c="250"/>(подпись</text:span><text:span text:style-name="T8">) <text:s text:c="15"/></text:span><text:span text:style-name="T7">(расшифровка подписи)</text:span></text:p>
      <text:p text:style-name="P13"/>
      <text:p text:style-name="P14"><text:span text:style-name="T2">ФИО исполнителя, телефон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6-05T10:21:39.761910701</dc:date>
    <meta:editing-duration>PT10M16S</meta:editing-duration>
    <meta:editing-cycles>4</meta:editing-cycles>
    <meta:print-date>2019-06-05T10:16:08.716261836</meta:print-date>
    <meta:document-statistic meta:table-count="1" meta:image-count="0" meta:object-count="0" meta:page-count="1" meta:paragraph-count="30" meta:word-count="148" meta:character-count="2427" meta:non-whitespace-character-count="1183"/>
  </office:meta>
</office:document-meta>
</file>