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52a1a" officeooo:paragraph-rsid="00052a1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2a1a" officeooo:paragraph-rsid="00052a1a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officeooo:rsid="00052a1a" officeooo:paragraph-rsid="00052a1a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officeooo:rsid="0006696f" officeooo:paragraph-rsid="000b2c2d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fo:font-size="14pt" officeooo:paragraph-rsid="000b2c2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b2c2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6696f" officeooo:paragraph-rsid="0006696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6696f" officeooo:paragraph-rsid="0006696f" style:font-size-asian="14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71e1b" officeooo:paragraph-rsid="00071e1b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71e1b" officeooo:paragraph-rsid="00071e1b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79ae9" officeooo:paragraph-rsid="00079ae9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6cm" style:auto-text-indent="false" fo:background-color="transparent">
        <style:tab-stops/>
      </style:paragraph-properties>
      <style:text-properties style:font-name="Times New Roman" fo:font-size="14pt" officeooo:rsid="000859c4" officeooo:paragraph-rsid="000859c4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6cm" style:auto-text-indent="false" style:page-number="auto" fo:background-color="transparent">
        <style:tab-stops/>
      </style:paragraph-properties>
      <style:text-properties style:font-name="Times New Roman" fo:font-size="14pt" officeooo:rsid="00052a1a" officeooo:paragraph-rsid="00052a1a" style:font-size-asian="14pt" style:font-size-complex="14pt"/>
    </style:style>
    <style:style style:name="T1" style:family="text">
      <style:text-properties officeooo:rsid="0006696f"/>
    </style:style>
    <style:style style:name="T2" style:family="text">
      <style:text-properties officeooo:rsid="00071e1b"/>
    </style:style>
    <style:style style:name="T3" style:family="text">
      <style:text-properties officeooo:rsid="00079ae9"/>
    </style:style>
    <style:style style:name="T4" style:family="text">
      <style:text-properties officeooo:rsid="000859c4"/>
    </style:style>
    <style:style style:name="T5" style:family="text">
      <style:text-properties officeooo:rsid="00096aab"/>
    </style:style>
    <style:style style:name="T6" style:family="text">
      <style:text-properties officeooo:rsid="000b2c2d"/>
    </style:style>
    <style:style style:name="T7" style:family="text">
      <style:text-properties fo:color="#000000" fo:font-size="14pt" fo:letter-spacing="0.007cm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letter-spacing="0.007cm" fo:font-weight="normal" style:font-name-asian="Times New Roman" style:font-weight-asian="normal" style:font-weight-complex="normal"/>
    </style:style>
    <style:style style:name="T10" style:family="text">
      <style:text-properties fo:color="#000000" fo:font-size="13pt" fo:letter-spacing="0.007cm" fo:font-weight="normal" style:font-name-asian="Times New Roman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О некоторых мерах по развитию кадрового потенциала сельскохозяйственного производства и поддержке бывших руководителей организаций, занимающихся сельскохозяйственным производством</text:p>
      <text:p text:style-name="P3"/>
      <text:p text:style-name="P13">В целях реализации постановления Правительства Ульяновской области <text:span text:style-name="T1">от 15.04.2014 131-П «О порядке предоставления средств из областного бюджета Ульяновской области на поощрение и популяризацию достижений в сфере развития сельских территорий»:</text:span></text:p>
      <text:p text:style-name="P7">1. Утвердить формы следующих документов:</text:p>
      <text:p text:style-name="P9">а) реестр на получени<text:span text:style-name="T3">е</text:span> ежемесячной денежной выплаты молодым специалистам (приложение № 1);</text:p>
      <text:p text:style-name="P9">б) <text:span text:style-name="T3">реестр на получение единовременной денежной выплаты молодым специалистам (приложение № 2);</text:span></text:p>
      <text:p text:style-name="P11">в) реестр на <text:span text:style-name="T4">получение</text:span> ежемесячной денежной выплаты бывшим руководителям сельскохозяйственных организаций, которым назначена трудовая пенсия по старости, инвалидности (приложение № 3);</text:p>
      <text:p text:style-name="P11">г) заявление <text:span text:style-name="T4">молодого специалиста на предоставление единовременных и ежемесячных выплат (приложение № 4);</text:span></text:p>
      <text:p text:style-name="P12">д) заявление бывшего руководителя организации, занимающейся сельскохозяйственным производством, на предоставление ежемесячных выплат <text:span text:style-name="T6">(приложение № 5).</text:span></text:p>
      <text:p text:style-name="P7">2. Признать утратившим силу приказ Министерства сельского, лесного хозя<text:span text:style-name="T2">й</text:span>ства и природных ресурсов Ульяновской области от 17.08.2015 № 61 «О некоторых мерах по развитию кадрового потенциала сельскохозяйственного производства и поддержке бывших руководителей организаций, занимающихся сельскохозяйственным производством».</text:p>
      <text:p text:style-name="P7"/>
      <text:p text:style-name="P7"/>
      <text:p text:style-name="P5"/>
      <text:p text:style-name="P5">Заместитель Председателя Правительства</text:p>
      <text:p text:style-name="P5">Ульяновской области — Министр</text:p>
      <text:p text:style-name="P6"><text:span text:style-name="T8">агропромышленного комплекса </text:span><text:span text:style-name="T7">и развития</text:span></text:p>
      <text:p text:style-name="P4"><text:span text:style-name="T9">сельских территорий Ульяновской области<text:tab/></text:span><text:span text:style-name="T10"> <text:s text:c="27"/></text:span><text:span text:style-name="T9">М.И.Семён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2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1.3.2$Linux_X86_64 LibreOffice_project/10$Build-2</meta:generator>
    <dc:date>2019-05-28T09:44:42.830361755</dc:date>
    <meta:editing-duration>PT24M23S</meta:editing-duration>
    <meta:editing-cycles>3</meta:editing-cycles>
    <meta:document-statistic meta:table-count="0" meta:image-count="0" meta:object-count="0" meta:page-count="1" meta:paragraph-count="13" meta:word-count="174" meta:character-count="1586" meta:non-whitespace-character-count="1396"/>
  </office:meta>
</office:document-meta>
</file>